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fo:background-color="#A6C9E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PVDF CARATTERISTICH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PROPRIETA’ FISICHE</text:p>
          </table:table-cell>
          <table:table-cell office:value-type="string" table:style-name="ce9">
            <text:p>METODO DI PROVA</text:p>
          </table:table-cell>
          <table:table-cell office:value-type="string" table:style-name="ce10">
            <text:p>U.D.M.</text:p>
          </table:table-cell>
          <table:table-cell office:value-type="string" table:style-name="ce10">
            <text:p>PVDF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PESO SPECIFICO</text:p>
          </table:table-cell>
          <table:table-cell office:value-type="string" table:style-name="ce3">
            <text:p>ISO 527 <text:s text:c="15"/>DIN 53455</text:p>
          </table:table-cell>
          <table:table-cell office:value-type="string" table:style-name="ce4">
            <text:p>g/cm<text:span text:style-name="T2">3</text:span></text:p>
          </table:table-cell>
          <table:table-cell office:value-type="float" office:value="1.78" table:style-name="ce4">
            <text:p>1,78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Assorbimento d’acqua in aria al 50% U.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Assorbimento acqua a saturazione con provino immer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PROPRIETA’ MECCANICHE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Resistenza a trazione alla rottura</text:p>
          </table:table-cell>
          <table:table-cell office:value-type="string" table:style-name="ce3">
            <text:p>ISO 527 <text:s text:c="17"/>DIN 53455</text:p>
          </table:table-cell>
          <table:table-cell office:value-type="string" table:style-name="ce4">
            <text:p>N/mm<text:span text:style-name="T2">2</text:span>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3">
            <text:p>Allungamento alla rottura</text:p>
          </table:table-cell>
          <table:table-cell office:value-type="string" table:style-name="ce3">
            <text:p>ISO 527 <text:s text:c="19"/>DIN 53455</text:p>
          </table:table-cell>
          <table:table-cell office:value-type="string" table:style-name="ce4">
            <text:p>%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3">
            <text:p>Modulo elastico a trazione</text:p>
          </table:table-cell>
          <table:table-cell office:value-type="string" table:style-name="ce3">
            <text:p>ISO 527 <text:s text:c="17"/>DIN 53455</text:p>
          </table:table-cell>
          <table:table-cell office:value-type="string" table:style-name="ce4">
            <text:p>N/mm<text:span text:style-name="T2">2</text:span></text:p>
          </table:table-cell>
          <table:table-cell office:value-type="float" office:value="2400" table:style-name="ce4">
            <text:p>2400</text:p>
          </table:table-cell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Deformazione a scorrimento 1% di deformazione in 1000 ore</text:p>
          </table:table-cell>
          <table:table-cell office:value-type="string" table:style-name="ce3">
            <text:p>ISO 899 <text:s text:c="18"/>DIN 53444</text:p>
          </table:table-cell>
          <table:table-cell office:value-type="string" table:style-name="ce4">
            <text:p>N/mm<text:span text:style-name="T2">2</text:span>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3">
            <text:p>Resistenza all’urto Charpy a 7,5 J</text:p>
          </table:table-cell>
          <table:table-cell office:value-type="string" table:style-name="ce3">
            <text:p>ISO R179 <text:s text:c="18"/>DIN 53453</text:p>
          </table:table-cell>
          <table:table-cell office:value-type="string" table:style-name="ce4">
            <text:p>NJ/m<text:span text:style-name="T2">2</text:span></text:p>
          </table:table-cell>
          <table:table-cell office:value-type="string" table:style-name="ce4">
            <text:p>n.b.</text:p>
          </table:table-cell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3">
            <text:p>Resistenza all’urto provino con intaglio</text:p>
          </table:table-cell>
          <table:table-cell office:value-type="string" table:style-name="ce3">
            <text:p>ISO 179/3C <text:s text:c="12"/>DIN 53453</text:p>
          </table:table-cell>
          <table:table-cell office:value-type="string" table:style-name="ce4">
            <text:p>NJ/m<text:span text:style-name="T2">2</text:span>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3">
            <text:p>Resistenza alla penetrazione della biglia</text:p>
          </table:table-cell>
          <table:table-cell office:value-type="string" table:style-name="ce3">
            <text:p>ISO 179/3C <text:s text:c="5"/>DIN 53453</text:p>
          </table:table-cell>
          <table:table-cell office:value-type="string" table:style-name="ce4">
            <text:p>N/mm<text:span text:style-name="T2">2</text:span>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3">
            <text:p>Durezza Rockwell provino a secco</text:p>
          </table:table-cell>
          <table:table-cell office:value-type="string" table:style-name="ce4">
            <text:p>ISO2039.2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 77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3">
            <text:p>Coefficiente di attrito su acciaio a secc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PROPRIETA’ TERMICHE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3">
            <text:p>Punto di fusion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float" office:value="180" table:style-name="ce4">
            <text:p>180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3">
            <text:p>Conducibilità termica</text:p>
          </table:table-cell>
          <table:table-cell office:value-type="string" table:style-name="ce4">
            <text:p>DIN52612</text:p>
          </table:table-cell>
          <table:table-cell office:value-type="string" table:style-name="ce4">
            <text:p>W/(Km)</text:p>
          </table:table-cell>
          <table:table-cell office:value-type="float" office:value="0.11" table:style-name="ce4">
            <text:p>0,11</text:p>
          </table:table-cell>
          <table:table-cell table:number-columns-repeated="1637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2">
            <text:p>Deformazione a temperature HDT con carico di 1,8 N/mm<text:span text:style-name="T2">2</text:span></text:p>
          </table:table-cell>
          <table:table-cell office:value-type="string" table:style-name="ce3">
            <text:p>ISO 75 <text:s text:c="21"/>DIN 53461</text:p>
          </table:table-cell>
          <table:table-cell office:value-type="string" table:style-name="ce4">
            <text:p>°C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3">
            <text:p>Coefficiente di dilatazione termica line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-6K-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2">
            <text:p>Temperatura massima di utilizzo in continuo per 5000h</text:p>
          </table:table-cell>
          <table:table-cell office:value-type="string" table:style-name="ce4">
            <text:p>/</text:p>
          </table:table-cell>
          <table:table-cell office:value-type="string" table:style-name="ce4">
            <text:p>°C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2">
            <text:p>Temperatura massima di utilizzo per breve periodo senza caric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°C</text:p>
          </table:table-cell>
          <table:table-cell office:value-type="float" office:value="155" table:style-name="ce4">
            <text:p>155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3">
            <text:p>Temperatura minima di utilizz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°C</text:p>
          </table:table-cell>
          <table:table-cell office:value-type="float" office:value="-50" table:style-name="ce4">
            <text:p>-50</text:p>
          </table:table-cell>
          <table:table-cell table:number-columns-repeated="1637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2">
            <text:p>Comportamento alla fiamma UL 94 spessore provino 3-6 mm</text:p>
          </table:table-cell>
          <table:table-cell office:value-type="string" table:style-name="ce4">
            <text:p>UL 94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0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3">
            <text:p>Indice di ossigeno (LOI)</text:p>
          </table:table-cell>
          <table:table-cell office:value-type="string" table:style-name="ce4">
            <text:p>ISO 4589</text:p>
          </table:table-cell>
          <table:table-cell office:value-type="string" table:style-name="ce4">
            <text:p>%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3">
            <text:p>Costante dielettrica a 1 MHz</text:p>
          </table:table-cell>
          <table:table-cell office:value-type="string" table:style-name="ce3">
            <text:p>ISO 250 <text:s text:c="17"/>DIN 53483</text:p>
          </table:table-cell>
          <table:table-cell office:value-type="string" table:style-name="ce4">
            <text:p>/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3">
            <text:p>Rigidità dielettrica</text:p>
          </table:table-cell>
          <table:table-cell office:value-type="string" table:style-name="ce3">
            <text:p>ISO 243 <text:s text:c="19"/>DIN 53481</text:p>
          </table:table-cell>
          <table:table-cell office:value-type="string" table:style-name="ce4">
            <text:p>kV/mm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3">
            <text:p>Resistività di volume</text:p>
          </table:table-cell>
          <table:table-cell office:value-type="string" table:style-name="ce3">
            <text:p>ISO 93 <text:s text:c="20"/>DIN 53482</text:p>
          </table:table-cell>
          <table:table-cell office:value-type="string" table:style-name="ce4">
            <text:p>Ohm<text:span text:style-name="T2">x</text:span>cm</text:p>
          </table:table-cell>
          <table:table-cell office:value-type="string" table:style-name="ce4">
            <text:p>10<text:span text:style-name="T2">14</text:span></text:p>
          </table:table-cell>
          <table:table-cell table:number-columns-repeated="16379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3">
            <text:p>Fattore di dissipazione tan. Da 1 MHz</text:p>
          </table:table-cell>
          <table:table-cell office:value-type="string" table:style-name="ce3">
            <text:p>ISO 250 <text:s text:c="20"/>DIN 53483</text:p>
          </table:table-cell>
          <table:table-cell office:value-type="string" table:style-name="ce4">
            <text:p>/</text:p>
          </table:table-cell>
          <table:table-cell office:value-type="float" office:value="0.06" table:style-name="ce4">
            <text:p>0,06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0">
            <text:p>/</text:p>
          </table:table-cell>
          <table:table-cell office:value-type="string" table:number-columns-spanned="3" table:number-rows-spanned="1" table:style-name="ce6">
            <text:p>Iprovini sono condizionati e provati a 23°C a 50% U.R. I valori tra parentesi si riferiscono a provini secchi non condizionati. I valori dei materiali contrassegnati con * variano notevolmente con l’umidità contenuta.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/</text:p>
          </table:table-cell>
          <table:table-cell office:value-type="string" table:number-columns-spanned="3" table:number-rows-spanned="1" table:style-name="ce6">
            <text:p>I valori si riferiscono a provini non colorati e ottenuti meccanicamnete nel modo più favorevole o per stampaggio. Provini ottenuti da semilavorati di diverse dimensioni danno dati leggermente diversi.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7">
            <text:p>Prova su acciaio rettificato con carico =0,052 N/mm<text:span text:style-name="T2">2<text:s/></text:span>velocità =0,6 m/s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6">
            <text:p>Da 23°C in poi con il riscaldamento le caratteristiche dei materiali non in modo proporzionale ed uniforme. I limiti di utilizzo sono indicativi e considerano una resistenza a trazione del 50% del valore a 23°C.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6">
            <text:p>Le caratteriste decrescono con la diminuzione di temperatura e vengono influenzate da altri fattori. I valori esposti non prevedono urti o forti carichi.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/</text:p>
          </table:table-cell>
          <table:table-cell office:value-type="string" table:number-columns-spanned="3" table:number-rows-spanned="1" table:style-name="ce6">
            <text:p>I valori e le informazioni sono basate sulle nostre conoscenze e prove effettuate nel nostro laboratorio o in laboratori esterni certificati, sono comunque forniti senza nostra responsabilità.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Marco Dal Santo - Faizanè SpA</dc:creator>
    <meta:creation-date>2022-11-24T08:37:04Z</meta:creation-date>
    <dc:date>2025-08-05T06:45:24Z</dc:date>
    <meta:editing-cycles>11</meta:editing-cycles>
    <meta:editing-duration>PT3128S</meta:editing-duration>
  </office:meta>
</office:document-meta>
</file>